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4a7eb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4a7ebb"/>
    </style:style>
    <style:style style:name="T1" style:family="text">
      <style:text-properties fo:color="#000000" style:font-name="Calibri1" fo:font-size="16pt" fo:font-weight="bold" style:font-size-asian="16pt" style:font-name-complex="Calibri1" style:font-size-complex="16pt" style:font-weight-complex="bold"/>
    </style:style>
    <style:style style:name="T2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3" style:family="text">
      <style:text-properties fo:color="#000000" style:font-name="Calibri1" fo:font-size="9pt" style:font-size-asian="9pt" style:font-name-complex="Calibri1" style:font-size-complex="9pt"/>
    </style:style>
    <style:style style:name="T4" style:family="text">
      <style:text-properties fo:color="#000000" style:font-name="Calibri1" fo:font-size="12pt" style:font-size-asian="12pt" style:font-name-complex="Calibri1" style:font-size-complex="12pt"/>
    </style:style>
    <style:style style:name="T5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6" style:family="text">
      <style:text-properties fo:color="#000000" style:font-name="Calibri1" fo:font-size="14.1000003814697pt" fo:font-weight="bold" style:font-size-asian="14.1000003814697pt" style:font-name-complex="Calibri1" style:font-size-complex="14.1000003814697pt" style:font-weight-complex="bold"/>
    </style:style>
    <style:style style:name="T7" style:family="text">
      <style:text-properties fo:color="#000000" style:font-name="Calibri1" fo:font-size="8.10000038146973pt" style:font-size-asian="8.10000038146973pt" style:font-name-complex="Calibri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192cm" svg:height="0.564cm" svg:x="3.391cm" svg:y="4.59cm">
          <draw:text-box>
            <text:p text:style-name="P1"><text:span text:style-name="T1">WYPOWIEDZENIE UMOWY UBEZPIECZENIA OC ROLNIKÓW*/</text:span></text:p>
          </draw:text-box>
        </draw:frame>
        <draw:frame draw:style-name="gr1" draw:text-style-name="P2" draw:layer="layout" svg:width="6.284cm" svg:height="0.564cm" svg:x="7.349cm" svg:y="5.28cm">
          <draw:text-box>
            <text:p text:style-name="P1"><text:span text:style-name="T1">BUDYNKÓW ROLNICZYCH*</text:span></text:p>
          </draw:text-box>
        </draw:frame>
        <draw:frame draw:style-name="gr2" draw:text-style-name="P3" draw:layer="layout" svg:width="8.122cm" svg:height="0.497cm" svg:x="6.435cm" svg:y="5.957cm">
          <draw:text-box>
            <text:p text:style-name="P1"><text:span text:style-name="T2">w przypadku podwójnego ubezpieczenia</text:span></text:p>
          </draw:text-box>
        </draw:frame>
        <draw:frame draw:style-name="gr3" draw:text-style-name="P4" draw:layer="layout" svg:width="5.946cm" svg:height="0.319cm" svg:x="7.527cm" svg:y="7.911cm">
          <draw:text-box>
            <text:p text:style-name="P1"><text:span text:style-name="T3">Imię i Nazwisko/ Nazwa Firmy (PESEL/REGON)</text:span></text:p>
          </draw:text-box>
        </draw:frame>
        <draw:frame draw:style-name="gr3" draw:text-style-name="P4" draw:layer="layout" svg:width="7.99cm" svg:height="0.319cm" svg:x="6.502cm" svg:y="9.698cm">
          <draw:text-box>
            <text:p text:style-name="P1"><text:span text:style-name="T3">Adres (kod pocztowy, miejscowość, ulica, nr domu mieszkania</text:span></text:p>
          </draw:text-box>
        </draw:frame>
        <draw:frame draw:style-name="gr3" draw:text-style-name="P4" draw:layer="layout" svg:width="3.859cm" svg:height="0.319cm" svg:x="8.56cm" svg:y="11.484cm">
          <draw:text-box>
            <text:p text:style-name="P1"><text:span text:style-name="T3">Numer <text:s/>telefonu, adres e-mail</text:span></text:p>
          </draw:text-box>
        </draw:frame>
        <draw:frame draw:style-name="gr3" draw:text-style-name="P4" draw:layer="layout" svg:width="6.471cm" svg:height="0.319cm" svg:x="7.256cm" svg:y="13.325cm">
          <draw:text-box>
            <text:p text:style-name="P1"><text:span text:style-name="T3">Adres gospodarstwa rolnego budynków rolniczych</text:span></text:p>
          </draw:text-box>
        </draw:frame>
        <draw:frame draw:style-name="gr3" draw:text-style-name="P4" draw:layer="layout" svg:width="5.277cm" svg:height="0.319cm" svg:x="7.857cm" svg:y="15.171cm">
          <draw:text-box>
            <text:p text:style-name="P1"><text:span text:style-name="T3">Towarzystwo Ubezpieczeń, Numer polisy</text:span></text:p>
          </draw:text-box>
        </draw:frame>
        <draw:frame draw:style-name="gr3" draw:text-style-name="P4" draw:layer="layout" svg:width="2.673cm" svg:height="0.319cm" svg:x="9.025cm" svg:y="17.017cm">
          <draw:text-box>
            <text:p text:style-name="P1"><text:span text:style-name="T3">Okres Ubezpieczenia</text:span></text:p>
          </draw:text-box>
        </draw:frame>
        <draw:frame draw:style-name="gr4" draw:text-style-name="P5" draw:layer="layout" svg:width="3.334cm" svg:height="0.425cm" svg:x="2.498cm" svg:y="17.907cm">
          <draw:text-box>
            <text:p text:style-name="P1"><text:span text:style-name="T4">Ja, niżej podpisany</text:span><text:span text:style-name="T5">,</text:span></text:p>
          </draw:text-box>
        </draw:frame>
        <draw:frame draw:style-name="gr2" draw:text-style-name="P3" draw:layer="layout" svg:width="8.507cm" svg:height="0.497cm" svg:x="5.931cm" svg:y="17.853cm">
          <draw:text-box>
            <text:p text:style-name="P1"><text:span text:style-name="T6">zgodnie z art. 46a ust. 1* i art. 62a ust. 1*</text:span></text:p>
          </draw:text-box>
        </draw:frame>
        <draw:frame draw:style-name="gr4" draw:text-style-name="P5" draw:layer="layout" svg:width="3.859cm" svg:height="0.425cm" svg:x="14.626cm" svg:y="17.907cm">
          <draw:text-box>
            <text:p text:style-name="P1"><text:span text:style-name="T4">Ustawy z dnia 22 maja</text:span></text:p>
          </draw:text-box>
        </draw:frame>
        <draw:frame draw:style-name="gr4" draw:text-style-name="P5" draw:layer="layout" svg:width="16.271cm" svg:height="0.425cm" svg:x="2.498cm" svg:y="18.529cm">
          <draw:text-box>
            <text:p text:style-name="P1"><text:span text:style-name="T4">2003 <text:s/>r. <text:s/>o <text:s/>ubezpieczeniach <text:s/>obowiązkowych, <text:s/>Ubezpieczeniowym <text:s/>Funduszu <text:s/>Gwarancyjnym <text:s/>i</text:span></text:p>
          </draw:text-box>
        </draw:frame>
        <draw:frame draw:style-name="gr4" draw:text-style-name="P5" draw:layer="layout" svg:width="16.008cm" svg:height="0.425cm" svg:x="2.498cm" svg:y="19.126cm">
          <draw:text-box>
            <text:p text:style-name="P1"><text:span text:style-name="T4">Polskim Biurze Ubezpieczycieli Komunikacyjnych (Dz. U. z 2003 Nr 124 poz. 1152 z późn. zm.)</text:span></text:p>
          </draw:text-box>
        </draw:frame>
        <draw:frame draw:style-name="gr4" draw:text-style-name="P5" draw:layer="layout" svg:width="16.279cm" svg:height="0.425cm" svg:x="2.498cm" svg:y="19.719cm">
          <draw:text-box>
            <text:p text:style-name="P1"><text:span text:style-name="T4">wypowiadam <text:s/>umowę <text:s/>obowiązkowego <text:s/>ubezpieczenia <text:s/>odpowiedzialności <text:s/>cywilnej <text:s/>rolników/</text:span></text:p>
          </draw:text-box>
        </draw:frame>
        <draw:frame draw:style-name="gr4" draw:text-style-name="P5" draw:layer="layout" svg:width="3.74cm" svg:height="0.425cm" svg:x="2.498cm" svg:y="20.312cm">
          <draw:text-box>
            <text:p text:style-name="P1"><text:span text:style-name="T4">budynków rolniczych.</text:span></text:p>
          </draw:text-box>
        </draw:frame>
        <draw:frame draw:style-name="gr3" draw:text-style-name="P4" draw:layer="layout" svg:width="2.39cm" svg:height="0.319cm" svg:x="3.793cm" svg:y="22.283cm">
          <draw:text-box>
            <text:p text:style-name="P1"><text:span text:style-name="T3">Miejscowość, data</text:span></text:p>
          </draw:text-box>
        </draw:frame>
        <draw:frame draw:style-name="gr3" draw:text-style-name="P4" draw:layer="layout" svg:width="2.017cm" svg:height="0.319cm" svg:x="15.206cm" svg:y="23.083cm">
          <draw:text-box>
            <text:p text:style-name="P1"><text:span text:style-name="T3">Czytelny podpis</text:span></text:p>
          </draw:text-box>
        </draw:frame>
        <draw:polygon draw:style-name="gr5" draw:text-style-name="P6" draw:layer="layout" svg:width="2.959cm" svg:height="0.017cm" svg:x="2.497cm" svg:y="24.155cm" svg:viewBox="0 0 2960 18" draw:points="0,18 2960,18 2960,0 0,0">
          <text:p/>
        </draw:polygon>
        <draw:frame draw:style-name="gr3" draw:text-style-name="P4" draw:layer="layout" svg:width="2.953cm" svg:height="0.319cm" svg:x="2.498cm" svg:y="23.883cm">
          <draw:text-box>
            <text:p text:style-name="P1"><text:span text:style-name="T3">* niepotrzebne skreślić</text:span></text:p>
          </draw:text-box>
        </draw:frame>
        <draw:frame draw:style-name="gr6" draw:text-style-name="P7" draw:layer="layout" svg:width="15.826cm" svg:height="0.285cm" svg:x="2.498cm" svg:y="24.671cm">
          <draw:text-box>
            <text:p text:style-name="P1"><text:span text:style-name="T7">(Wypowiedzenie składa właściciel gospodarstwa, który w tym samym czasie jest ubezpieczony w dwóch lub więcej zakładach ubezpieczeń,</text:span></text:p>
          </draw:text-box>
        </draw:frame>
        <draw:frame draw:style-name="gr6" draw:text-style-name="P7" draw:layer="layout" svg:width="15.83cm" svg:height="0.285cm" svg:x="2.498cm" svg:y="25.069cm">
          <draw:text-box>
            <text:p text:style-name="P1"><text:span text:style-name="T7">przy czym co najmniej jedna z umów ubezpieczenia OC rolników/ budynków rolniczych została zawarta w trybie art. 46 ust.1 i art. 62 ust. 1</text:span></text:p>
          </draw:text-box>
        </draw:frame>
        <draw:frame draw:style-name="gr6" draw:text-style-name="P7" draw:layer="layout" svg:width="15.733cm" svg:height="0.285cm" svg:x="2.498cm" svg:y="25.462cm">
          <draw:text-box>
            <text:p text:style-name="P1"><text:span text:style-name="T7">{automatyczne zawarcie następnej umowy ubezpieczenia na kolejne 12 miesięcy} i ta umowa może zostać przez niego wypowiedziana. Za</text:span></text:p>
          </draw:text-box>
        </draw:frame>
        <draw:frame draw:style-name="gr6" draw:text-style-name="P7" draw:layer="layout" svg:width="16.152cm" svg:height="0.285cm" svg:x="2.498cm" svg:y="25.86cm">
          <draw:text-box>
            <text:p text:style-name="P1"><text:span text:style-name="T7">dzień <text:s/>złożenia <text:s/>wypowiedzenia <text:s/>uznaje <text:s/>się <text:s/>dzień <text:s/>doręczenia <text:s/>wypowiedzenia <text:s/>zakładowi <text:s/>ubezpieczeń <text:s/>lub <text:s/>dzień <text:s/>nadania <text:s/>wypowiedzenia w</text:span></text:p>
          </draw:text-box>
        </draw:frame>
        <draw:frame draw:style-name="gr6" draw:text-style-name="P7" draw:layer="layout" svg:width="15.826cm" svg:height="0.285cm" svg:x="2.498cm" svg:y="26.258cm">
          <draw:text-box>
            <text:p text:style-name="P1"><text:span text:style-name="T7">polskiej placówce pocztowej operatora publicznego lub dzień złożenia wypowiedzenia agentowi, działającemu w imieniu i na rzecz zakładu</text:span></text:p>
          </draw:text-box>
        </draw:frame>
        <draw:polygon draw:style-name="gr7" draw:text-style-name="P8" draw:layer="layout" svg:width="15.439cm" svg:height="0.025cm" svg:x="2.865cm" svg:y="7.535cm" svg:viewBox="0 0 15440 26" draw:points="0,26 15440,26 15440,0 0,0">
          <text:p/>
        </draw:polygon>
        <draw:polygon draw:style-name="gr7" draw:text-style-name="P8" draw:layer="layout" svg:width="15.439cm" svg:height="0.021cm" svg:x="2.865cm" svg:y="9.368cm" svg:viewBox="0 0 15440 22" draw:points="0,22 15440,22 15440,0 0,0">
          <text:p/>
        </draw:polygon>
        <draw:polygon draw:style-name="gr7" draw:text-style-name="P8" draw:layer="layout" svg:width="15.439cm" svg:height="0.021cm" svg:x="2.865cm" svg:y="11.256cm" svg:viewBox="0 0 15440 22" draw:points="0,22 15440,22 15440,0 0,0">
          <text:p/>
        </draw:polygon>
        <draw:polygon draw:style-name="gr7" draw:text-style-name="P8" draw:layer="layout" svg:width="15.439cm" svg:height="0.022cm" svg:x="2.865cm" svg:y="12.97cm" svg:viewBox="0 0 15440 23" draw:points="0,23 15440,23 15440,0 0,0">
          <text:p/>
        </draw:polygon>
        <draw:polygon draw:style-name="gr7" draw:text-style-name="P8" draw:layer="layout" svg:width="15.439cm" svg:height="0.021cm" svg:x="2.865cm" svg:y="14.829cm" svg:viewBox="0 0 15440 22" draw:points="0,22 15440,22 15440,0 0,0">
          <text:p/>
        </draw:polygon>
        <draw:polygon draw:style-name="gr7" draw:text-style-name="P8" draw:layer="layout" svg:width="15.439cm" svg:height="0.021cm" svg:x="2.865cm" svg:y="16.692cm" svg:viewBox="0 0 15440 22" draw:points="0,22 15440,22 15440,0 0,0">
          <text:p/>
        </draw:polygon>
        <draw:polygon draw:style-name="gr7" draw:text-style-name="P8" draw:layer="layout" svg:width="4.632cm" svg:height="0.026cm" svg:x="2.628cm" svg:y="22.004cm" svg:viewBox="0 0 4633 27" draw:points="0,27 4633,27 4633,0 0,0">
          <text:p/>
        </draw:polygon>
        <draw:polygon draw:style-name="gr7" draw:text-style-name="P8" draw:layer="layout" svg:width="5.486cm" svg:height="0.021cm" svg:x="12.23cm" svg:y="22.902cm" svg:viewBox="0 0 5487 22" draw:points="0,22 5487,22 5487,0 0,0">
          <text:p/>
        </draw:polygon>
        <draw:frame draw:style-name="gr6" draw:text-style-name="P7" draw:layer="layout" svg:width="9.019cm" svg:height="0.285cm" svg:x="2.498cm" svg:y="26.652cm">
          <draw:text-box>
            <text:p text:style-name="P1"><text:span text:style-name="T7">ubezpieczeń i z upływem tego dnia wypowiedziana umowa ulega rozwiązaniu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5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1-10T11:52:57.631000000</dc:date>
    <meta:editing-duration>PT43S</meta:editing-duration>
    <meta:editing-cycles>1</meta:editing-cycles>
    <meta:document-statistic meta:object-count="34"/>
    <meta:generator>Trio_Office/6.2.8.2$Windows_x86 LibreOffice_project/</meta:generator>
  </office:meta>
</office:document-meta>
</file>